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Frank van Borselenlaan 13a in Voorhout, Kenmerk Z-21-201812, het bouwen van nieuwe bedrijfsruimte en legaliseren bestaande werktui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nieuwe bedrijfsruimte en legaliseren bestaande werktuigloodsen alle daarbij behorende stukken liggen vanaf 2 juni 2022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 juni 2022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353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mgevingsvergunning, Frank van Borselenlaan 13a in Voorhout, Kenmerk Z-21-201812, het bouwen van nieuwe bedrijfsruimte en legaliseren bestaande werktuiglood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536</meta:user-defined>
    <meta:user-defined meta:name="OVERHEIDop.GmbID/DC.identifier">gmb-2022-243536</meta:user-defined>
    <meta:user-defined meta:name="OVERHEIDop.versieInformatie"/>
  </office:meta>
</office:document-meta>
</file>