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Face to face tour"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Face tot face tour" te hpuden op zondag 17 juli 2022 in het openluchttheater te Brunssum</text:p>
            <text:p text:style-name="common-al">Dossiernummer: 2022060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2.De gemeente neemt daarover waarschijnlijk op 4 jul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Face to face tour" in het openluchttheater, Brunssum</meta:user-defined>
    <meta:user-defined meta:name="DCTERMS.W3CDTF/DCTERMS.available">2022-06-01</meta:user-defined>
    <meta:user-defined meta:name="DCTERMS.W3CDTF/OVERHEIDop.jaargang">2022</meta:user-defined>
    <meta:user-defined meta:name="OVERHEIDop.publicationIssue">243531</meta:user-defined>
    <meta:user-defined meta:name="OVERHEIDop.GmbID/DC.identifier">gmb-2022-243531</meta:user-defined>
    <meta:user-defined meta:name="OVERHEIDop.versieInformatie"/>
  </office:meta>
</office:document-meta>
</file>