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-UITINGEN, P W JANSENWEG 8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reclame-uitingen op het perceel P W Janssenweg 86 te Jubbega  (24-05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352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2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2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BRENGEN VAN RECLAME-UITINGEN, P W JANSENWEG 86 JUBBEGA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529</meta:user-defined>
    <meta:user-defined meta:name="OVERHEIDop.GmbID/DC.identifier">gmb-2022-243529</meta:user-defined>
    <meta:user-defined meta:name="OVERHEIDop.versieInformatie"/>
  </office:meta>
</office:document-meta>
</file>