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met garage en het aanleggen van een uitweg aan de Waaldijk , kadastraal bekend BKL08 sectie H nummer 386 in Zuilichem. Zaaknummer: ODR2207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5-2022. De aanvraag omgevingsvergunning heeft betrekking op de bouw van een woning met garage en het aanleggen van een uitweg op het adres Waaldijk , kadastraal bekend BKL08 sectie H nummer 386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52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02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met garage en het aanleggen van een uitweg aan de Waaldijk , kadastraal bekend BKL08 sectie H nummer 386 in Zuilichem. Zaaknummer: ODR2207028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525</meta:user-defined>
    <meta:user-defined meta:name="OVERHEIDop.GmbID/DC.identifier">gmb-2022-243525</meta:user-defined>
    <meta:user-defined meta:name="OVERHEIDop.versieInformatie"/>
  </office:meta>
</office:document-meta>
</file>