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HORECAGELEGENHEID IN 5 WONINGEN, P W JANSSENWEG 99, 101 EN SIEMEN BRINKSMAWEG 1, 1A, 1B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horecagelegenheid in 5 woningen op het perceel P W Janssenweg 99 en 101 en Siemen Brinksmaweg 1, 1 A en 1 B te Jubbega  </text:p>
            <text:p text:style-name="common-al">(25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5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VERANDEREN VAN EEN HORECAGELEGENHEID IN 5 WONINGEN, P W JANSSENWEG 99, 101 EN SIEMEN BRINKSMAWEG 1, 1A, 1B JUBBEGA.</meta:user-defined>
    <meta:user-defined meta:name="DCTERMS.W3CDTF/DCTERMS.available">2022-05-30</meta:user-defined>
    <meta:user-defined meta:name="DCTERMS.W3CDTF/OVERHEIDop.jaargang">2022</meta:user-defined>
    <meta:user-defined meta:name="OVERHEIDop.publicationIssue">243520</meta:user-defined>
    <meta:user-defined meta:name="OVERHEIDop.GmbID/DC.identifier">gmb-2022-243520</meta:user-defined>
    <meta:user-defined meta:name="OVERHEIDop.versieInformatie"/>
  </office:meta>
</office:document-meta>
</file>