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Grubbenvorst, aangevraagde omgevingsvergunning 1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nloseweg 17 te Grubbenvorst, aangevraagde omgevingsvergunning 14 januari 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52</meta:user-defined>
    <meta:user-defined meta:name="OVERHEIDop.GmbID/DC.identifier">gmb-2022-24352</meta:user-defined>
    <meta:user-defined meta:name="OVERHEIDop.versieInformatie"/>
  </office:meta>
</office:document-meta>
</file>