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woning aan de Koningin Wilhelminaweg 30 in Zaltbommel. Zaaknummer: ODR2207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5-2022. De aanvraag omgevingsvergunning heeft betrekking op de verbouw van een woning op het adres Koningin Wilhelminaweg 3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51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02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een woning aan de Koningin Wilhelminaweg 30 in Zaltbommel. Zaaknummer: ODR2207020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19</meta:user-defined>
    <meta:user-defined meta:name="OVERHEIDop.GmbID/DC.identifier">gmb-2022-243519</meta:user-defined>
    <meta:user-defined meta:name="OVERHEIDop.versieInformatie"/>
  </office:meta>
</office:document-meta>
</file>