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sspelvergunning, Midlijkerdijk 1 te Schalkhaar (156408-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Wet op de Kanspelen een besluit genomen op de aanvraag van Stichting VVL, Veteranen voor Libanon voor een kansspel (Loterij ) plaatsvindend op 16 september 2022 in Midlijkerdijk 1 te Schalkhaar.</text:p>
            <text:p text:style-name="common-al">Inzage en het maken van bezwaar is mogelijk binnen zes weken na de datum van verzending van het besluit. Het besluit is verzonden op 25 me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351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1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1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ansspelvergunning, Midlijkerdijk 1 te Schalkhaar (156408-2022)</meta:user-defined>
    <meta:user-defined meta:name="DCTERMS.W3CDTF/DCTERMS.available">2022-05-30</meta:user-defined>
    <meta:user-defined meta:name="DCTERMS.W3CDTF/OVERHEIDop.jaargang">2022</meta:user-defined>
    <meta:user-defined meta:name="OVERHEIDop.publicationIssue">243518</meta:user-defined>
    <meta:user-defined meta:name="OVERHEIDop.GmbID/DC.identifier">gmb-2022-243518</meta:user-defined>
    <meta:user-defined meta:name="OVERHEIDop.versieInformatie"/>
  </office:meta>
</office:document-meta>
</file>