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gevelkozijnen aan het Bachplein 1 in Zaltbommel. Zaaknummer: ODR2206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5-2022. De aanvraag omgevingsvergunning heeft betrekking op het vervangen van gevelkozijnen op het adres Bachplein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51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96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vangen van gevelkozijnen aan het Bachplein 1 in Zaltbommel. Zaaknummer: ODR2206967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514</meta:user-defined>
    <meta:user-defined meta:name="OVERHEIDop.GmbID/DC.identifier">gmb-2022-243514</meta:user-defined>
    <meta:user-defined meta:name="OVERHEIDop.versieInformatie"/>
  </office:meta>
</office:document-meta>
</file>