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een subsidieregeling coronasteun voor zelfstandigen in de culturele sector (Subsidieregeling coronasteun voor zelfstandigen in de culturele sector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oerden; gelet op titel 4.2 van de Algemene wet bestuursrecht en artikel 2 lid 2 van de Algemene Subsidieverordening gemeente Woerden;</text:p>
            <text:p text:style-name="al"/>
            <text:p text:style-name="al">Overwegende dat:</text:p>
            <text:list text:style-name="id1-3-2-1-1-5">
              <text:list-item text:style-override="id1-3-2-1-1-5-1">
                <text:number>a.</text:number>
                <text:p text:style-name="al">De zelfstandigen in de culturele sector het tijdens de coronacrisis zwaar te verduren hebben gehad;</text:p>
              </text:list-item>
              <text:list-item text:style-override="id1-3-2-1-1-5-2">
                <text:number>b.</text:number>
                <text:p text:style-name="al">Met het instellen van deze subsidieregeling zelfstandigen in de culturele sector hun beroepspraktijk een impuls kunnen geven;</text:p>
              </text:list-item>
              <text:list-item text:style-override="id1-3-2-1-1-5-3">
                <text:number>c.</text:number>
                <text:p text:style-name="al">Het Cultuur Platform Woerden door het college van burgemeester en wethouders is gemandateerd voor het nemen van besluiten op aanvragen die bij het CPW worden gedaan, zoals vastgelegd in het Mandaatregister Woerden 2013;</text:p>
              </text:list-item>
              <text:list-item text:style-override="id1-3-2-1-1-5-4">
                <text:number>d.</text:number>
                <text:p text:style-name="al">Het Cultuur Platform Woerden de subsidieregeling voor zelfstandigen in de culturele sector zal uitvoeren en de afspraken hierover zijn vastgelegd in de ‘Overeenkomst uitvoering steunmaatregelen 1 en 2 van Coronasteunpakket cultuur 2022’;</text:p>
              </text:list-item>
            </text:list>
            <text:p text:style-name="al"/>
            <text:p text:style-name="al">
            <text:span text:style-name="nadrukvet">Besluit</text:span> vast te stellen de volgende: </text:p>
            <text:p text:style-name="al"/>
            <text:p text:style-name="al">‘<text:span text:style-name="nadrukvet">Subsidieregeling coronasteun voor zelfstandigen in de culturele sector 202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Zelfstandigen: een zelfstandige zonder personeel (zzp’er) die staat ingeschreven bij de Kamer van Koophandel in de categorie cultuur, die werkzaam is in de culturele sector en die getroffen is door de coronacrisis, bijvoorbeeld als kunstenaar, artiest, muzikant, regisseur of docent werkzaam in de amateurkunst- en/of professionele sector; of licht- en geluidtechnicus en/of -ontwerper, decorontwerper en/of -bouwer, rondleider, curator, tentoonstellingsontwerper en/of -bouwer, cameraman. Uiteraard is deze opsomming niet uitputtend.</text:p>
              </text:list-item>
              <text:list-item text:style-override="id1-3-2-2-1-3-2">
                <text:number>b.</text:number>
                <text:p text:style-name="al">Aanvrager: de zelfstandige zoals bedoeld onder a.</text:p>
              </text:list-item>
              <text:list-item text:style-override="id1-3-2-2-1-3-3">
                <text:number>c.</text:number>
                <text:p text:style-name="al">Activiteit: elke actie die nodig is om de werkpraktijk van de zelfstandige een stimulans te geven en die nog moet plaatsvinden kan in aanmerking komen (aanschaf van materiaal, inhuren van een expertise, et cetera).</text:p>
              </text:list-item>
            </text:list>
          </text:section>
          <text:section text:name="artikel_id1-3-2-2-2" text:style-name="artikel">
            <text:p text:style-name="artikel_kop_titel"><text:span text:style-name="artikel_kop_label">Artikel</text:span> <text:span text:style-name="artikel_kop_nr">2.</text:span> Uitgangspunten</text:p>
            <text:list text:style-name="id1-3-2-2-2-2">
              <text:list-item text:style-override="id1-3-2-2-2-2-1">
                <text:number>a.</text:number>
                <text:p text:style-name="al">De subsidie is bestemd voor zelfstandigen die als inwoner staan ingeschreven bij de gemeente Woerden;</text:p>
              </text:list-item>
              <text:list-item text:style-override="id1-3-2-2-2-2-2">
                <text:number>b.</text:number>
                <text:p text:style-name="al">De aanvrager staat als zelfstandige (eenmanszaak) ingeschreven bij de Kamer van Koophandel in de categorie cultuur; </text:p>
              </text:list-item>
              <text:list-item text:style-override="id1-3-2-2-2-2-3">
                <text:number>c.</text:number>
                <text:p text:style-name="al">De subsidie is gericht op het verstevigen van de eigen beroepspraktijk middels een activiteit; </text:p>
              </text:list-item>
              <text:list-item text:style-override="id1-3-2-2-2-2-4">
                <text:number>d.</text:number>
                <text:p text:style-name="al">De aard van de activiteit kan zeer breed opgevat worden, elke actie die nodig is om de beroepspraktijk van de aanvrager te stimuleren kan in aanmerking komen (opnemen van nieuwe muziek, aanschaf materialen, inhuren expertise, starten nieuwe samenwerking, volgen van een cursus, et cetera); </text:p>
              </text:list-item>
              <text:list-item text:style-override="id1-3-2-2-2-2-5">
                <text:number>e.</text:number>
                <text:p text:style-name="al">De subsidie is bedoeld voor een activiteit die de aanvrager nog gaat ondernemen en kan niet met terugwerkende kracht worden aangevraagd. </text:p>
              </text:list-item>
              <text:list-item text:style-override="id1-3-2-2-2-2-6">
                <text:number>f.</text:number>
                <text:p text:style-name="al">Per zelfstandige kan maximaal € 5000,- worden aangevraagd.</text:p>
              </text:list-item>
              <text:list-item text:style-override="id1-3-2-2-2-2-7">
                <text:number>g.</text:number>
                <text:p text:style-name="al">Het subsidieplafond voor deze regeling is € 50.000,-. Indien de regeling wordt ondervraagd of overvraagd heeft het CPW de mogelijkheid om in overleg met de gemeente een bedrag over te hevelen naar of vanuit de ‘Subsidieregeling coronasteun voor amateurverenigingen 2022’.</text:p>
              </text:list-item>
            </text:list>
          </text:section>
          <text:section text:name="artikel_id1-3-2-2-3" text:style-name="artikel">
            <text:p text:style-name="artikel_kop_titel"><text:span text:style-name="artikel_kop_label">Artikel</text:span> <text:span text:style-name="artikel_kop_nr">3.</text:span> De aanvraag</text:p>
            <text:p text:style-name="al">Aanvragen dienen te voldoen aan de volgende voorwaarden:</text:p>
            <text:list text:style-name="id1-3-2-2-3-3">
              <text:list-item text:style-override="id1-3-2-2-3-3-1">
                <text:number>a.</text:number>
                <text:p text:style-name="al">De aanvrager toont overtuigend aan een professional in de culturele sector te zijn, aan de hand van bijvoorbeeld een website of CV; </text:p>
              </text:list-item>
              <text:list-item text:style-override="id1-3-2-2-3-3-2">
                <text:number>b.</text:number>
                <text:p text:style-name="al">De aanvrager omschrijft de gevolgen van de coronacrisis voor de eigen werkpraktijk;</text:p>
              </text:list-item>
              <text:list-item text:style-override="id1-3-2-2-3-3-3">
                <text:number>c.</text:number>
                <text:p text:style-name="al">De aanvrager omschrijft de activiteit waarmee hij/zij/hen de beroepspraktijk wil versterken en voorziet deze van een inhoudelijke motivatie en een beoogd resultaat;</text:p>
              </text:list-item>
              <text:list-item text:style-override="id1-3-2-2-3-3-4">
                <text:number>d.</text:number>
                <text:p text:style-name="al">De aanvrager geeft de hoogte aan van het gevraagde subsidiebedrag door de kosten van de activiteit inzichtelijk te maken. Eigen tijd kan vergoed worden, maar mag niet hoger zijn dan 25% van het aan te vragen bedrag; </text:p>
              </text:list-item>
              <text:list-item text:style-override="id1-3-2-2-3-3-5">
                <text:number>e.</text:number>
                <text:p text:style-name="al">De aanvrager maakt een tijdschema, dat aantoont wanneer de activiteit wordt gerealiseerd en hoe lang deze duurt. Als de activiteit niet conform het tijdschema gerealiseerd kan worden, doet de aanvrager een verzoek tot verlenging van de termijn bij het CPW;</text:p>
              </text:list-item>
              <text:list-item text:style-override="id1-3-2-2-3-3-6">
                <text:number>f.</text:number>
                <text:p text:style-name="al">De aanvraag is opgesteld in een word- of pdf-bestand en bevat niet meer dan 1000 woorden en maximaal 3 andere bijlagen; </text:p>
              </text:list-item>
              <text:list-item text:style-override="id1-3-2-2-3-3-7">
                <text:number>g.</text:number>
                <text:p text:style-name="al">De aanvrager stuurt een uittreksel van de Kamer van Koophandel mee en een kopie-afschrift van de bankrekening waarop hij/zij/hen zakelijke uitbetalingen ontvangt (bedragen mogen zwart gemaakt).</text:p>
              </text:list-item>
            </text:list>
          </text:section>
          <text:section text:name="artikel_id1-3-2-2-4" text:style-name="artikel">
            <text:p text:style-name="artikel_kop_titel"><text:span text:style-name="artikel_kop_label">Artikel</text:span> <text:span text:style-name="artikel_kop_nr">4.</text:span> Beoordelingscriteria</text:p>
            <text:p text:style-name="al">De binnengekomen aanvragen worden getoetst aan de hand van de volgende criteria:</text:p>
            <text:list text:style-name="id1-3-2-2-4-3">
              <text:list-item text:style-override="id1-3-2-2-4-3-1">
                <text:number>a.</text:number>
                <text:p text:style-name="al">Is de voorgenomen activiteit passend bij de beroepspraktijk van de zelfstandige en overtuigend voor het geven van een stimulans? Een activiteit die past bij de professionele werkzaamheden en naar verwachting inderdaad kan zorgen voor een impuls, heeft de voorkeur (waarbij er uiteraard geen garantie is voor succes);</text:p>
              </text:list-item>
              <text:list-item text:style-override="id1-3-2-2-4-3-2">
                <text:number>b.</text:number>
                <text:p text:style-name="al">Is de voorgenomen activiteit niet mogelijk zonder deze financiële bijdrage? Een activiteit die zonder financiële steun vanuit deze regeling niet door de zelfstandige opgezet of ondernomen kan worden, heeft de voorkeur;</text:p>
              </text:list-item>
              <text:list-item text:style-override="id1-3-2-2-4-3-3">
                <text:number>c.</text:number>
                <text:p text:style-name="al">Behoort de activiteit wel of niet tot de normale werkzaamheden van het ondernemerschap? Het actueel houden van een website of administratie bijvoorbeeld, behoort tot de gewone zelfstandigenpraktijk en wordt niet gehonoreerd. Iemand inhuren voor het maken van een nieuwe website kan wel; </text:p>
              </text:list-item>
              <text:list-item text:style-override="id1-3-2-2-4-3-4">
                <text:number>d.</text:number>
                <text:p text:style-name="al">Staat het gevraagde bedrag in verhouding tot de activiteit? Er wordt bekeken of de kosten passend zijn voor de activiteit en de sector waarin de zelfstandige werkzaam is, bijvoorbeeld bij inhuur van een externe kracht of het volgen van een training;</text:p>
              </text:list-item>
              <text:list-item text:style-override="id1-3-2-2-4-3-5">
                <text:number>e.</text:number>
                <text:p text:style-name="al">Vindt de activiteit op korte termijn plaats? Een activiteit die na de eventuele subsidietoekenning snel in werking kan worden gezet, heeft de voorkeur.</text:p>
              </text:list-item>
            </text:list>
          </text:section>
          <text:section text:name="artikel_id1-3-2-2-5" text:style-name="artikel">
            <text:p text:style-name="artikel_kop_titel"><text:span text:style-name="artikel_kop_label">Artikel</text:span> <text:span text:style-name="artikel_kop_nr">5.</text:span> Procedure</text:p>
            <text:p text:style-name="al">De procedure verloopt als volgt:</text:p>
            <text:list text:style-name="id1-3-2-2-5-3">
              <text:list-item text:style-override="id1-3-2-2-5-3-1">
                <text:number>a.</text:number>
                <text:p text:style-name="al">Indienen van een aanvraag kan alleen digitaal via info@cultuurplatformwoerden.nl. Aanvragen die op een andere manier worden ingediend worden niet in behandeling genomen;</text:p>
              </text:list-item>
              <text:list-item text:style-override="id1-3-2-2-5-3-2">
                <text:number>b.</text:number>
                <text:p text:style-name="al">De aanvraag kan worden ingediend tussen 1 en 21 juni 2022, eerdere of latere aanvragen worden niet in behandeling genomen;</text:p>
              </text:list-item>
              <text:list-item text:style-override="id1-3-2-2-5-3-3">
                <text:number>c.</text:number>
                <text:p text:style-name="al">Als er aanvullende informatie nodig is, wordt er contact met de aanvrager opgenomen;</text:p>
              </text:list-item>
              <text:list-item text:style-override="id1-3-2-2-5-3-4">
                <text:number>d.</text:number>
                <text:p text:style-name="al">De aanvragen worden in behandeling genomen na de sluitingstermijn (na 21 juni 2022); </text:p>
              </text:list-item>
              <text:list-item text:style-override="id1-3-2-2-5-3-5">
                <text:number>e.</text:number>
                <text:p text:style-name="al">Als het totaal aantal aanvragen het subsidieplafond overstijgt, kan naar evenredigheid een lager subsidiebedrag dan aangevraagd worden toegekend; </text:p>
              </text:list-item>
              <text:list-item text:style-override="id1-3-2-2-5-3-6">
                <text:number>f.</text:number>
                <text:p text:style-name="al">De aanvrager ontvangt na de sluitingsdatum binnen twee weken bericht; </text:p>
              </text:list-item>
              <text:list-item text:style-override="id1-3-2-2-5-3-7">
                <text:number>g.</text:number>
                <text:p text:style-name="al">Bij een positieve beoordeling ontvangt de aanvrager het toegekende bedrag op de opgegeven bankrekening;</text:p>
              </text:list-item>
              <text:list-item text:style-override="id1-3-2-2-5-3-8">
                <text:number>h.</text:number>
                <text:p text:style-name="al">Bij een negatieve beoordeling ontvangt de aanvrager per email een gemotiveerd besluit waarom de aanvraag is afgewezen;</text:p>
              </text:list-item>
              <text:list-item text:style-override="id1-3-2-2-5-3-9">
                <text:number>i.</text:number>
                <text:p text:style-name="al">Het subsidiebedrag moet besteed worden aan de door de aanvrager omschreven activiteit; </text:p>
              </text:list-item>
              <text:list-item text:style-override="id1-3-2-2-5-3-10">
                <text:number>j.</text:number>
                <text:p text:style-name="al">Bij wijzigingen of annulering van de activiteit informeert de aanvrager het Cultuur Platform Woerden en bestaat de kans dat de subsidie (deels) moet worden terugbetaald; </text:p>
              </text:list-item>
              <text:list-item text:style-override="id1-3-2-2-5-3-11">
                <text:number>k.</text:number>
                <text:p text:style-name="al">De aanvrager hoeft achteraf geen verantwoording in te dienen; de subsidie wordt direct vastgesteld conform artikel 23 lid 1 van de Algemene Subsidieverordening gemeente Woerden.</text:p>
              </text:list-item>
            </text:list>
          </text:section>
          <text:section text:name="artikel_id1-3-2-2-6" text:style-name="artikel">
            <text:p text:style-name="artikel_kop_titel"><text:span text:style-name="artikel_kop_label">Artikel</text:span> <text:span text:style-name="artikel_kop_nr">6.</text:span> Citeertitel</text:p>
            <text:p text:style-name="al">Deze subsidieregeling wordt aangehaald als: ‘<text:span text:style-name="nadrukvet">Subsidieregeling coronasteun voor zelfstandigen in de culturele sector 2022</text:span>’.</text:p>
          </text:section>
          <text:section text:name="artikel_id1-3-2-2-7" text:style-name="artikel">
            <text:p text:style-name="artikel_kop_titel"><text:span text:style-name="artikel_kop_label">Artikel</text:span> <text:span text:style-name="artikel_kop_nr">7.</text:span> Looptijd van de regeling</text:p>
            <text:p text:style-name="al">Deze subsidieregeling is van kracht van 1 tot en met 21 juni 2022.</text:p>
            <text:p text:style-name="al"/>
          </text:section>
        </text:section>
        <text:section text:name="regeling-sluiting_id1-3-2-3" text:style-name="regeling-sluiting">
          <text:section text:name="ondertekening_id1-3-2-3-1">
            <text:p><text:span text:style-name="functie">Aldus vastgesteld in het college van burgemeester en wethouders d.d. 10 mei 2022,</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Drs. M.H. Brander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351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1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1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Cultuur en recreatie | Organisatie en beleid</meta:user-defined>
    <meta:user-defined meta:name="DC.source">titel 4.2 van de Algemene wet bestuursrecht]|[1.0:c:BWBR0005537&amp;titeldeel=4.2&amp;g=2022-05-01</meta:user-defined>
    <meta:user-defined meta:name="DCTERMS.alternative">Subsidieregeling coronasteun voor zelfstandigen in de culturele sector 2022</meta:user-defined>
    <dc:language>nl</dc:language>
    <meta:user-defined meta:name="OVERHEIDop.locatietype/OVERHEIDop.gebiedsmarkering">Gemeente</meta:user-defined>
    <meta:user-defined meta:name="DC.title">Besluit van burgemeester en wethouders van Woerden houdende een subsidieregeling coronasteun voor zelfstandigen in de culturele sector (Subsidieregeling coronasteun voor zelfstandigen in de culturele sector 2022)</meta:user-defined>
    <meta:user-defined meta:name="DCTERMS.W3CDTF/DCTERMS.available">2022-05-30</meta:user-defined>
    <meta:user-defined meta:name="DCTERMS.W3CDTF/OVERHEIDop.jaargang">2022</meta:user-defined>
    <meta:user-defined meta:name="OVERHEIDop.publicationIssue">243511</meta:user-defined>
    <meta:user-defined meta:name="OVERHEIDop.betreftRegeling">CVDR677210_1</meta:user-defined>
    <meta:user-defined meta:name="OVERHEIDop.GmbID/DC.identifier">gmb-2022-243511</meta:user-defined>
    <meta:user-defined meta:name="xs:date/OVERHEIDop.startdatum">2022-06-01</meta:user-defined>
    <meta:user-defined meta:name="xs:date/OVERHEIDop.einddatum">2022-06-22</meta:user-defined>
    <meta:user-defined meta:name="OVERHEIDop.versieInformatie"/>
  </office:meta>
</office:document-meta>
</file>