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Ally Art en Architecture van 18 juni 2022 t/m 19 juni 2022 - 2A. (Centrum Almere Stad), Stationsplein, Donjon, Citadel, Touwslagerhof en Fo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2217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1 april 2022</text:p>
            <text:p text:style-name="common-al">
            <text:span text:style-name="nadrukvet">Omschrijving:</text:span> Ally Art en Architecture van 18 juni 2022 t/m 19 juni 2022</text:p>
            <text:p text:style-name="common-al">
            <text:span text:style-name="nadrukvet">Locatie:</text:span> 2A. (Centrum Almere Stad), Stationsplein, Donjon, Citadel, Touwslagerhof en Forum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5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3507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0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0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Ally Art en Architecture van 18 juni 2022 t/m 19 juni 2022 - 2A. (Centrum Almere Stad), Stationsplein, Donjon, Citadel, Touwslagerhof en Forum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507</meta:user-defined>
    <meta:user-defined meta:name="OVERHEIDop.GmbID/DC.identifier">gmb-2022-243507</meta:user-defined>
    <meta:user-defined meta:name="OVERHEIDop.versieInformatie"/>
  </office:meta>
</office:document-meta>
</file>