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aatfeest aan De Egge te So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De Egge te Soest op 17 september 2022;</text:p>
            <text:p text:style-name="common-al">overwegende dat er een inrijverbod voor bestuurders wordt ingesteld voor De Egge te Soest;</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17 september 2022.</text:p>
            <text:p text:style-name="common-al">Besluiten:</text:p>
            <text:p text:style-name="common-al">Op 17 september 2022 van 15:00 uur tot 24:00 uur door middel van het plaatsen van borden C01 (gesloten In beide richtingen voor voertuigen, ruiters en geleiders van rij- of trekdieren of vee) van bijlage I van het RVV-90 gesloten voor bestuurders te verklaren voor De Egge.</text:p>
            <text:p text:style-name="common-al">Soest, 25-05-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50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0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0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De Egg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Egge te Soest</meta:user-defined>
    <meta:user-defined meta:name="DCTERMS.W3CDTF/DCTERMS.available">2022-05-30</meta:user-defined>
    <meta:user-defined meta:name="DCTERMS.W3CDTF/OVERHEIDop.jaargang">2022</meta:user-defined>
    <meta:user-defined meta:name="OVERHEIDop.publicationIssue">243501</meta:user-defined>
    <meta:user-defined meta:name="OVERHEIDop.GmbID/DC.identifier">gmb-2022-243501</meta:user-defined>
    <meta:user-defined meta:name="OVERHEIDop.versieInformatie"/>
  </office:meta>
</office:document-meta>
</file>