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dam/duiker/beschoeiing aan de Kooiweg 9 in Brakel. Zaaknummer: ODR22071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5-2022. De aanvraag omgevingsvergunning heeft betrekking op het aanleggen van een dam/duiker/beschoeiing op het adres Kooiweg 9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350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50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50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R2207142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aanleggen van een dam/duiker/beschoeiing aan de Kooiweg 9 in Brakel. Zaaknummer: ODR2207142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3500</meta:user-defined>
    <meta:user-defined meta:name="OVERHEIDop.GmbID/DC.identifier">gmb-2022-243500</meta:user-defined>
    <meta:user-defined meta:name="OVERHEIDop.versieInformatie"/>
  </office:meta>
</office:document-meta>
</file>