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Lokert 2, 4, 6 en 8, Kamberg 1, 5 en 9, Corweide 1 t/m 23 oneven, 4, 6, 8, 12, 14, 16, 20, 22, 24, 26, 28, 30, 32, 34, 36, Warande 8 t/m 18 even 3, 5, 7, 9, 13, 17, 19, 21, 23, 25, 27, 29, 31, 35 Heeze Kadastraal Heeze, Sectie A, nummers 4253, 4820 , 4811, 6139, 6141, 6144, 6150, 6151, 6182, 6183, 6186 ged. en 61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ze-Leende</text:p>
            <text:p text:style-name="common-al">De gemeente heeft op 30-12-2021 een besluit genomen op de aanvraag voor een omgevingsvergunning met zaaknummer 2021-192408.</text:p>
            <text:p text:style-name="common-al">De zaak betreft locatie Lokert 2, 4, 6 en 8, Kamberg 1, 5 en 9, Corweide 1 t/m 23 oneven en 4, 6, 8, 12, 14, 16, 20, 22, 24, 26, 28, 30, 32, 34, 36, Warande 8 t/m 18 even 3, 5, 7, 9, 13, 17, 19, 21, 23, 25, 27, 29, 31, 35 Heeze Kadastraal bekend Heeze, Sectie A nummers 4253, 4820, 4811, 6139, 6141, 6144, 6150, 6151, 6182, 6183, 6186 ged, en 6187 en heeft de omschrijving "Dakrenovatie woningen". De vergunning is verleend.</text:p>
            <text:p text:style-name="common-al">Het besluit betreft de volgende onderdelen: Bouwen.</text:p>
            <text:p text:style-name="common-al">Indien u belanghebbende kunt u bezwaar maken tegen dit besluit.</text:p>
            <text:p text:style-name="common-al">De termijn voor het indienen van een bezwaar start op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435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5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5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1-192408</meta:user-defined>
    <meta:user-defined meta:name="DCTERMS.abstract">Dakrenovatie woningen</meta:user-defined>
    <dc:language>nl</dc:language>
    <meta:user-defined meta:name="OVERHEIDop.locatietype/OVERHEIDop.gebiedsmarkering">Punt</meta:user-defined>
    <meta:user-defined meta:name="DC.title">Besluit aanvraag omgevingsvergunning Lokert 2, 4, 6 en 8, Kamberg 1, 5 en 9, Corweide 1 t/m 23 oneven, 4, 6, 8, 12, 14, 16, 20, 22, 24, 26, 28, 30, 32, 34, 36, Warande 8 t/m 18 even 3, 5, 7, 9, 13, 17, 19, 21, 23, 25, 27, 29, 31, 35 Heeze Kadastraal Heeze, Sectie A, nummers 4253, 4820 , 4811, 6139, 6141, 6144, 6150, 6151, 6182, 6183, 6186 ged. en 6187.</meta:user-defined>
    <meta:user-defined meta:name="DCTERMS.W3CDTF/DCTERMS.available">2022-01-03</meta:user-defined>
    <meta:user-defined meta:name="DCTERMS.W3CDTF/OVERHEIDop.jaargang">2022</meta:user-defined>
    <meta:user-defined meta:name="OVERHEIDop.publicationIssue">2435</meta:user-defined>
    <meta:user-defined meta:name="OVERHEIDop.GmbID/DC.identifier">gmb-2022-2435</meta:user-defined>
    <meta:user-defined meta:name="OVERHEIDop.versieInformatie"/>
  </office:meta>
</office:document-meta>
</file>