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irkstraat 8 3768HH Soest, vergroten van woning en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5-2022 besloten om de beslistermijn voor de aanvraag met zaaknummer 167782 voor een omgevingsvergunning voor het vergroten van woning en bouwen van een schuur op locatie Birkstraat 8 3768HH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349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782</meta:user-defined>
    <meta:user-defined meta:name="DCTERMS.abstract">vergroten van woning en bouwen van een schuur</meta:user-defined>
    <dc:language>nl</dc:language>
    <meta:user-defined meta:name="OVERHEIDop.locatietype/OVERHEIDop.gebiedsmarkering">Punt</meta:user-defined>
    <meta:user-defined meta:name="DC.title">Verlenging beslistermijn omgevingsvergunning, Birkstraat 8 3768HH Soest, vergroten van woning en bouwen van een schuu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99</meta:user-defined>
    <meta:user-defined meta:name="OVERHEIDop.GmbID/DC.identifier">gmb-2022-243499</meta:user-defined>
    <meta:user-defined meta:name="OVERHEIDop.versieInformatie"/>
  </office:meta>
</office:document-meta>
</file>