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, Zoutziederstraat in Brielle  (Zaaknummer WABO-2022-0144, Esuite 1314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7 bomen, Zoudziederstraat in Brielle</text:p>
            <text:p text:style-name="common-al">1. Het vellen van een houtopstand (kappen)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17-05-2022. Gemeente Brielle neemt daarover waarschijnlijk 12-07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349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144, Esuite 13143-2022</meta:user-defined>
    <meta:user-defined meta:name="DCTERMS.abstract">Aanvraag vergunning voor het kappen van 7 bomen, Zoutziederstraat in Brielle</meta:user-defined>
    <dc:language>nl</dc:language>
    <meta:user-defined meta:name="OVERHEIDop.locatietype/OVERHEIDop.gebiedsmarkering">Weg</meta:user-defined>
    <meta:user-defined meta:name="DC.title">Aanvraag vergunning voor het kappen van 7 bomen, Zoutziederstraat in Brielle  (Zaaknummer WABO-2022-0144, Esuite 13143-2022)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98</meta:user-defined>
    <meta:user-defined meta:name="OVERHEIDop.GmbID/DC.identifier">gmb-2022-243498</meta:user-defined>
    <meta:user-defined meta:name="OVERHEIDop.versieInformatie"/>
  </office:meta>
</office:document-meta>
</file>