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GEVELS VAN EEN WOONBOERDERIJ EN HET PLAATSEN VAN 3 DAKRAMEN, DS VEENWEG 161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s van een woonboerderij en het plaatsen van 3 dakramen op het perceel Ds Veenweg 161 te De Knipe  </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349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9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9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DE GEVELS VAN EEN WOONBOERDERIJ EN HET PLAATSEN VAN 3 DAKRAMEN, DS VEENWEG 161 DE KNIPE.</meta:user-defined>
    <meta:user-defined meta:name="DCTERMS.W3CDTF/DCTERMS.available">2022-05-30</meta:user-defined>
    <meta:user-defined meta:name="DCTERMS.W3CDTF/OVERHEIDop.jaargang">2022</meta:user-defined>
    <meta:user-defined meta:name="OVERHEIDop.publicationIssue">243495</meta:user-defined>
    <meta:user-defined meta:name="OVERHEIDop.GmbID/DC.identifier">gmb-2022-243495</meta:user-defined>
    <meta:user-defined meta:name="OVERHEIDop.versieInformatie"/>
  </office:meta>
</office:document-meta>
</file>