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enzoom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besloten om de beslistermijn voor de aanvraag met zaaknummer OV-2021-0554 voor een omgevingsvergunning op locatie Groenzoom 1 in Leerdam te verlengen voor een periode van maximaal 6 weken. De aanvraag betreft het plaatsen van een nieuwe lift en het vernieuwen en vergroten van de entree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4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oenzoom 1 in Leer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48</meta:user-defined>
    <meta:user-defined meta:name="OVERHEIDop.GmbID/DC.identifier">gmb-2022-24348</meta:user-defined>
    <meta:user-defined meta:name="OVERHEIDop.versieInformatie"/>
  </office:meta>
</office:document-meta>
</file>