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straat t.h.v. nr. 111</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aanvraag ontvangen voor een omgevingsvergunning : het vellen van 1 beuk, op locatie Vlierstraat t.h.v. nr. 111. De aanvraag is geregistreerd onder zaaknummer V-2022-305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347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7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7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lierstraat t.h.v. nr. 111</meta:user-defined>
    <meta:user-defined meta:name="DCTERMS.W3CDTF/DCTERMS.available">2022-06-01</meta:user-defined>
    <meta:user-defined meta:name="DCTERMS.W3CDTF/OVERHEIDop.jaargang">2022</meta:user-defined>
    <meta:user-defined meta:name="OVERHEIDop.publicationIssue">243479</meta:user-defined>
    <meta:user-defined meta:name="OVERHEIDop.GmbID/DC.identifier">gmb-2022-243479</meta:user-defined>
    <meta:user-defined meta:name="OVERHEIDop.versieInformatie"/>
  </office:meta>
</office:document-meta>
</file>