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eltlanden t.h.v. nr. 41 (naast parkeerplaats)</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 het vellen van 1 fijnspar, op locatie Kruiseltlanden t.h.v. nr. 41 (naast parkeerplaats). De aanvraag is geregistreerd onder zaaknummer V-2022-30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4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ruiseltlanden t.h.v. nr. 41 (naast parkeerplaats)</meta:user-defined>
    <meta:user-defined meta:name="DCTERMS.W3CDTF/DCTERMS.available">2022-06-01</meta:user-defined>
    <meta:user-defined meta:name="DCTERMS.W3CDTF/OVERHEIDop.jaargang">2022</meta:user-defined>
    <meta:user-defined meta:name="OVERHEIDop.publicationIssue">243476</meta:user-defined>
    <meta:user-defined meta:name="OVERHEIDop.GmbID/DC.identifier">gmb-2022-243476</meta:user-defined>
    <meta:user-defined meta:name="OVERHEIDop.versieInformatie"/>
  </office:meta>
</office:document-meta>
</file>