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 Buitenplaats Wijnbergen, Oude Doetinchemseweg (sectie P, perceelnr. 131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Buitenplaats Wijnbergen, Oude Doetinchemseweg (sectie P, perceelnr. 1315)</text:p>
            <text:p text:style-name="common-al">Omschrijving:  bouwen van een vrijstaande woning</text:p>
            <text:p text:style-name="common-al">Dossiernummer:  20220168</text:p>
            <text:p text:style-name="common-al">Datum verzending: 20 me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7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vrijstaande woning Buitenplaats Wijnbergen, Oude Doetinchemseweg (sectie P, perceelnr. 1315)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75</meta:user-defined>
    <meta:user-defined meta:name="OVERHEIDop.GmbID/DC.identifier">gmb-2022-243475</meta:user-defined>
    <meta:user-defined meta:name="OVERHEIDop.versieInformatie"/>
  </office:meta>
</office:document-meta>
</file>