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olus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aanvraag ontvangen voor een omgevingsvergunning (ontheffing) inrichten tijdelijke bouwplaats nabij de Karolus 17 te Mijdrecht. De aanvraag is geregistreerd onder zaaknummer: 22.0000323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8 jan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3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Karolus te Mijdrecht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347</meta:user-defined>
    <meta:user-defined meta:name="OVERHEIDop.GmbID/DC.identifier">gmb-2022-24347</meta:user-defined>
    <meta:user-defined meta:name="OVERHEIDop.versieInformatie"/>
  </office:meta>
</office:document-meta>
</file>