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sweg kadastraal H 324 Oudetrijn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de locatie Sasweg kadastraal H 324 Oudetrijne. De aanvraag is geregistreerd onder zaaknummer OV-2022-2956. De aanvraag betreft:</text:p>
            <text:p text:style-name="common-al">herstel debietmeter in de Linde bij de Saswe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34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asweg kadastraal H 324 Oudetrijne</meta:user-defined>
    <meta:user-defined meta:name="DCTERMS.W3CDTF/DCTERMS.available">2022-05-30</meta:user-defined>
    <meta:user-defined meta:name="DCTERMS.W3CDTF/OVERHEIDop.jaargang">2022</meta:user-defined>
    <meta:user-defined meta:name="OVERHEIDop.publicationIssue">243462</meta:user-defined>
    <meta:user-defined meta:name="OVERHEIDop.GmbID/DC.identifier">gmb-2022-243462</meta:user-defined>
    <meta:user-defined meta:name="OVERHEIDop.versieInformatie"/>
  </office:meta>
</office:document-meta>
</file>