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49 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002</text:span>
          </text:p>
            <text:p text:style-name="common-al">Gemeente Amstelveen heeft op 25 mei 2022 een aanvraag omgevingsvergunning ontvangen voor het herstellen en deels vernieuwen van de kozijnen, het herstellen van het pleisterwerk van de gevels en gevelankers en het herstellen van de gevelbetimmering en boeilijnen van de buitenzijde (rijksmonument). De locatie is Amstelzijde 49 e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45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Amstelzijde 49 en 51 in Amstelveen</meta:user-defined>
    <meta:user-defined meta:name="DCTERMS.W3CDTF/DCTERMS.available">2022-05-30</meta:user-defined>
    <meta:user-defined meta:name="DCTERMS.W3CDTF/OVERHEIDop.jaargang">2022</meta:user-defined>
    <meta:user-defined meta:name="OVERHEIDop.publicationIssue">243452</meta:user-defined>
    <meta:user-defined meta:name="OVERHEIDop.GmbID/DC.identifier">gmb-2022-243452</meta:user-defined>
    <meta:user-defined meta:name="OVERHEIDop.versieInformatie"/>
  </office:meta>
</office:document-meta>
</file>