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5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Z/21/189332 / W2021-0939 voor een omgevingsvergunning betreffende het uitbreiden van een woning op locatie Emmalaan 5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4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mmalaan 5 te Dirksla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45</meta:user-defined>
    <meta:user-defined meta:name="OVERHEIDop.GmbID/DC.identifier">gmb-2022-24345</meta:user-defined>
    <meta:user-defined meta:name="OVERHEIDop.versieInformatie"/>
  </office:meta>
</office:document-meta>
</file>