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rweg in 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Omgevingsvergunning voor het bouwen van een multifunctionele industriehal op locatie Vonderweg 22 t/m 22c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5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4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nderweg in  Ent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49</meta:user-defined>
    <meta:user-defined meta:name="OVERHEIDop.GmbID/DC.identifier">gmb-2022-243449</meta:user-defined>
    <meta:user-defined meta:name="OVERHEIDop.versieInformatie"/>
  </office:meta>
</office:document-meta>
</file>