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Maria Montessoristraat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aria Montessoristraat 31, 7008 CA</text:p>
            <text:p text:style-name="common-al">Omschrijving:  aanleggen van een uitrit</text:p>
            <text:p text:style-name="common-al">Dossiernummer:  20220191</text:p>
            <text:p text:style-name="common-al">Datum verzending: 13 me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44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4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4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: Maria Montessoristraat 31 in Doetinche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44</meta:user-defined>
    <meta:user-defined meta:name="OVERHEIDop.GmbID/DC.identifier">gmb-2022-243444</meta:user-defined>
    <meta:user-defined meta:name="OVERHEIDop.versieInformatie"/>
  </office:meta>
</office:document-meta>
</file>