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doorlopend Timmerdorp Akersloot 2022 op dinsdag 23, woensdag 24, donderdag 25 augustus 2022 op het voetbalveld aan de Roemersdijk te Akersloot, verzenddatum 25 mei 2022 (Z22 067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4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evenementenvergunning doorlopend Timmerdorp Akersloot 2022 op dinsdag 23, woensdag 24, donderdag 25 augustus 2022 op het voetbalveld aan de Roemersdijk te Akersloot, verzenddatum 25 mei 2022 (Z22 067852)</meta:user-defined>
    <meta:user-defined meta:name="DCTERMS.W3CDTF/DCTERMS.available">2022-06-08</meta:user-defined>
    <meta:user-defined meta:name="DCTERMS.W3CDTF/OVERHEIDop.jaargang">2022</meta:user-defined>
    <meta:user-defined meta:name="OVERHEIDop.publicationIssue">243443</meta:user-defined>
    <meta:user-defined meta:name="OVERHEIDop.GmbID/DC.identifier">gmb-2022-243443</meta:user-defined>
    <meta:user-defined meta:name="OVERHEIDop.versieInformatie"/>
  </office:meta>
</office:document-meta>
</file>