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48 (kavel 6) te Veendam,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 </text:p>
            <text:p text:style-name="common-al">Locatie: Marten Klompienlaan 48 (kavel 6) 9646 DS te Veendam </text:p>
            <text:p text:style-name="common-al">Datum besluit: 25 mei 2022</text:p>
            <text:p text:style-name="common-al">Datum verzending: 25 mei 2022 ; kenmerk 2022-01973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4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9735</meta:user-defined>
    <dc:language>nl</dc:language>
    <meta:user-defined meta:name="OVERHEIDop.locatietype/OVERHEIDop.gebiedsmarkering">Weg</meta:user-defined>
    <meta:user-defined meta:name="DC.title">Omgevingsvergunning verleend, Marten Klompienlaan 48 (kavel 6) te Veendam, Bouw</meta:user-defined>
    <meta:user-defined meta:name="DCTERMS.W3CDTF/DCTERMS.available">2022-05-31</meta:user-defined>
    <meta:user-defined meta:name="DCTERMS.W3CDTF/OVERHEIDop.jaargang">2022</meta:user-defined>
    <meta:user-defined meta:name="OVERHEIDop.publicationIssue">243434</meta:user-defined>
    <meta:user-defined meta:name="OVERHEIDop.GmbID/DC.identifier">gmb-2022-243434</meta:user-defined>
    <meta:user-defined meta:name="OVERHEIDop.versieInformatie"/>
  </office:meta>
</office:document-meta>
</file>