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mgevingsvergunning Swaluëstraat 2, tijdelijk plaatsen van een reclamebord, verzonden 25 mei 2022, ODIJ-Z-22-106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24 mei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4343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3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3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Zandvoort, intrekking omgevingsvergunning Swaluëstraat 2, tijdelijk plaatsen van een reclamebord, verzonden 25 mei 2022, ODIJ-Z-22-106569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3430</meta:user-defined>
    <meta:user-defined meta:name="OVERHEIDop.GmbID/DC.identifier">gmb-2022-243430</meta:user-defined>
    <meta:user-defined meta:name="OVERHEIDop.versieInformatie"/>
  </office:meta>
</office:document-meta>
</file>