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houten schutting door een stenen tuinmuur, Binnensingel 20 7411PM Deventer, [DVT00E06609] Deventer E 660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361</text:p>
            <text:p text:style-name="common-al">Ingekomen: 21-05-2022</text:p>
            <text:p text:style-name="common-al">Locatie: Binnensingel 20 7411PM Deventer, [DVT00E06609] Deventer E 6609</text:p>
            <text:p text:style-name="common-al">Projectomschrijving: het vervangen van een houten schutting door een stenen tuinm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342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2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2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2-00005361</meta:user-defined>
    <meta:user-defined meta:name="DCTERMS.abstract">het vervangen van een houten schutting door een stenen tuinmuur</meta:user-defined>
    <dc:language>nl</dc:language>
    <meta:user-defined meta:name="OVERHEIDop.locatietype/OVERHEIDop.gebiedsmarkering">Punt</meta:user-defined>
    <meta:user-defined meta:name="DC.title">Aanvraag omgevingsvergunning, het vervangen van een houten schutting door een stenen tuinmuur, Binnensingel 20 7411PM Deventer, [DVT00E06609] Deventer E 6609</meta:user-defined>
    <meta:user-defined meta:name="DCTERMS.W3CDTF/DCTERMS.available">2022-05-30</meta:user-defined>
    <meta:user-defined meta:name="DCTERMS.W3CDTF/OVERHEIDop.jaargang">2022</meta:user-defined>
    <meta:user-defined meta:name="OVERHEIDop.publicationIssue">243429</meta:user-defined>
    <meta:user-defined meta:name="OVERHEIDop.GmbID/DC.identifier">gmb-2022-243429</meta:user-defined>
    <meta:user-defined meta:name="OVERHEIDop.versieInformatie"/>
  </office:meta>
</office:document-meta>
</file>