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een bedrijf: Grutbroek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rutbroek 1</text:p>
            <text:p text:style-name="common-al">Omschrijving: veranderen van een bedrijf</text:p>
            <text:p text:style-name="common-al">Dossiernummer: AIM-nummer Agmnaads8r2 (milieumelding);</text:p>
            <text:p text:style-name="common-al">Datum verzending: 18 me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42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2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2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veranderen van een bedrijf: Grutbroek 1 in Doetinche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24</meta:user-defined>
    <meta:user-defined meta:name="OVERHEIDop.GmbID/DC.identifier">gmb-2022-243424</meta:user-defined>
    <meta:user-defined meta:name="OVERHEIDop.versieInformatie"/>
  </office:meta>
</office:document-meta>
</file>