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Verleende omgevingsvergunning reguliere procedure Biedonk 9, H'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systeem buiten inrichtingen, Biedonk 9, 5081 XW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donk 9, 5081 X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systeem buiten inricht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9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anleg Gesloten Bodemenergiesysteem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34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3901</meta:user-defined>
    <dc:language>nl</dc:language>
    <meta:user-defined meta:name="OVERHEIDop.locatietype/OVERHEIDop.gebiedsmarkering">Punt</meta:user-defined>
    <meta:user-defined meta:name="DC.title">Publicatie - Verleende omgevingsvergunning reguliere procedure Biedonk 9, H'Be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20</meta:user-defined>
    <meta:user-defined meta:name="OVERHEIDop.GmbID/DC.identifier">gmb-2022-243420</meta:user-defined>
    <meta:user-defined meta:name="OVERHEIDop.versieInformatie"/>
  </office:meta>
</office:document-meta>
</file>