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oprit             Peter Keijlaan 8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ei 2022 een aanvraag omgevingsvergunning voor het realiseren van een op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4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oprit             Peter Keijlaan 82 Bloemendaa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14</meta:user-defined>
    <meta:user-defined meta:name="OVERHEIDop.GmbID/DC.identifier">gmb-2022-243414</meta:user-defined>
    <meta:user-defined meta:name="OVERHEIDop.versieInformatie"/>
  </office:meta>
</office:document-meta>
</file>