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rsveldstraat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melding ontvangen waarvoor geen vergunningsplicht geldt voor de locatie Schuttersveldstraat 22 in Oldenzaal. De melding is geregistreerd onder zaaknummer 50406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34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chuttersveldstraat 22 in Oldenzaa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410</meta:user-defined>
    <meta:user-defined meta:name="OVERHEIDop.GmbID/DC.identifier">gmb-2022-243410</meta:user-defined>
    <meta:user-defined meta:name="OVERHEIDop.versieInformatie"/>
  </office:meta>
</office:document-meta>
</file>