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20: verlenging beslistermijn omgevingsvergunning, nieuwbouw 350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37</text:p>
            <text:p text:style-name="common-al">Verzonden aan aanvrager 17-1-2022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ijkeweg 20: verlenging beslistermijn omgevingsvergunning, nieuwbouw 350 studentenwoni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41</meta:user-defined>
    <meta:user-defined meta:name="OVERHEIDop.GmbID/DC.identifier">gmb-2022-24341</meta:user-defined>
    <meta:user-defined meta:name="OVERHEIDop.versieInformatie"/>
  </office:meta>
</office:document-meta>
</file>