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Universiteit Twente (Camp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V-2022-1657 voor een integrale evenementenvergunning : het organiseren van de Special Olympics Nationele Spelen Twente 2022  van 10 t/m 12 juni 2022, op locatie Universiteit Twente (Campu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4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Universiteit Twente (Campus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409</meta:user-defined>
    <meta:user-defined meta:name="OVERHEIDop.GmbID/DC.identifier">gmb-2022-243409</meta:user-defined>
    <meta:user-defined meta:name="OVERHEIDop.versieInformatie"/>
  </office:meta>
</office:document-meta>
</file>