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 met overkapping: Houtmolenstraat (sectie O, perceelnr. 154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utmolenstraat (sectie O, perceelnr. 1546)</text:p>
            <text:p text:style-name="common-al">Omschrijving:  bouwen van een garage met overkapping</text:p>
            <text:p text:style-name="common-al">Dossiernummer:  20220268</text:p>
            <text:p text:style-name="common-al">Datum indiening:  17 me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40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0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0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garage met overkapping: Houtmolenstraat (sectie O, perceelnr. 1546) in Doetinche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05</meta:user-defined>
    <meta:user-defined meta:name="OVERHEIDop.GmbID/DC.identifier">gmb-2022-243405</meta:user-defined>
    <meta:user-defined meta:name="OVERHEIDop.versieInformatie"/>
  </office:meta>
</office:document-meta>
</file>