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ijdelijke vrijstelling/ontheffing t.o. Boulevard Barnaart 30 (plaats 6), 2021-01425, toekenning tijdelijke vrijstelling/ontheffing op mobiliteitseis vaste standplaats, verzonden 24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340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0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0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ijdelijke vrijstelling/ontheffing t.o. Boulevard Barnaart 30 (plaats 6), 2021-01425, toekenning tijdelijke vrijstelling/ontheffing op mobiliteitseis vaste standplaats, verzonden 24 mei 2022</meta:user-defined>
    <meta:user-defined meta:name="DCTERMS.W3CDTF/DCTERMS.available">2022-05-30</meta:user-defined>
    <meta:user-defined meta:name="DCTERMS.W3CDTF/OVERHEIDop.jaargang">2022</meta:user-defined>
    <meta:user-defined meta:name="OVERHEIDop.publicationIssue">243401</meta:user-defined>
    <meta:user-defined meta:name="OVERHEIDop.GmbID/DC.identifier">gmb-2022-243401</meta:user-defined>
    <meta:user-defined meta:name="OVERHEIDop.versieInformatie"/>
  </office:meta>
</office:document-meta>
</file>