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Muziekvereniging Excelsior voor zondag 3 juli 2022 voor een Openluchtconcert Zomerfestival op het marktterrein aan de Berkhei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5247 )</text:p>
            <text:p text:style-name="common-al"/>
            <text:p text:style-name="common-al">De vergunning is naar de aanvrager verzonden op   23 mei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3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Wassenaar verleende evenementenvergunning aan Muziekvereniging Excelsior voor zondag 3 juli 2022 voor een Openluchtconcert Zomerfestival op het marktterrein aan de Berkheistraat</meta:user-defined>
    <meta:user-defined meta:name="DCTERMS.W3CDTF/DCTERMS.available">2022-05-30</meta:user-defined>
    <meta:user-defined meta:name="DCTERMS.W3CDTF/OVERHEIDop.jaargang">2022</meta:user-defined>
    <meta:user-defined meta:name="OVERHEIDop.publicationIssue">243399</meta:user-defined>
    <meta:user-defined meta:name="OVERHEIDop.GmbID/DC.identifier">gmb-2022-243399</meta:user-defined>
    <meta:user-defined meta:name="OVERHEIDop.versieInformatie"/>
  </office:meta>
</office:document-meta>
</file>