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en "Regeling oriënterende rondes Hardenberg"</text:p>
      <text:section text:name="regeling_id1-3-2" text:style-name="regeling">
        <text:section text:name="aanhef_id1-3-2-1" text:style-name="aanhef">
          <text:p text:style-name="aanhef_wie">De raad van de gemeente Hardenberg;</text:p>
          <text:p text:style-name="aanhef_wie">gelezen het voorstel van het Presidium d.d. 12 april 2022;</text:p>
          <text:p text:style-name="aanhef_wie">gelet op de Regeling oriënterende rondes Hardenberg;</text:p>
          <text:p text:style-name="aanhef_wie">Besluit:</text:p>
          <text:section text:name="preambule_id1-3-2-1-5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3 lid 4 van de Regeling oriënterende rondes Hardenberg als volgt te wijzigen:</text:p>
                <text:p text:style-name="al">“De raadsleden kunnen zich laten vervangen door plaatsvervangende leden (schaduwfractieleden) als bedoeld in de leden 5 en 6, doch maximaal twee leden per fractie.”;</text:p>
              </text:list-item>
              <text:list-item text:style-override="id1-3-2-2-1-2-2">
                <text:number>2.</text:number>
                <text:p text:style-name="al">te bepalen dat dit besluit in werking treedt op de dag volgende op die van bekendmaking daarva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Aldus vastgesteld in de openbare vergadering van de raad van de gemeente Hardenberg van 24 mei 2022.</text:p>
            <text:p><text:span text:style-name="deze">De raad voornoemd,</text:span></text:p>
            <text:p><text:span text:style-name="ondertekening_naam"><text:span text:style-name="voornaam">de griffier, de voorzitter,</text:span><text:span text:style-name="achternaam"/></text:span></text:p>
            <text:p><text:span text:style-name="functie">F.G.S. Droste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33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18-09-19</meta:user-defined>
    <meta:user-defined meta:name="OVERHEIDop.referentienummer">319128</meta:user-defined>
    <meta:user-defined meta:name="DCTERMS.alternative">Regeling oriënterende rondes</meta:user-defined>
    <dc:language>nl</dc:language>
    <meta:user-defined meta:name="OVERHEIDop.locatietype/OVERHEIDop.gebiedsmarkering">Gemeente</meta:user-defined>
    <meta:user-defined meta:name="DC.title">Regeling Oriënterende Rondes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397</meta:user-defined>
    <meta:user-defined meta:name="OVERHEIDop.betreftRegeling">CVDR613426_2</meta:user-defined>
    <meta:user-defined meta:name="xs:date/OVERHEIDop.startdatum">2022-05-31</meta:user-defined>
    <meta:user-defined meta:name="OVERHEIDop.GmbID/DC.identifier">gmb-2022-243397</meta:user-defined>
    <meta:user-defined meta:name="OVERHEIDop.versieInformatie"/>
  </office:meta>
</office:document-meta>
</file>