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A-evenement, start en eindpunt bij Pastoor Van Winkelstraat 2d 5374BJ Schaijk.</text:p>
            <text:p text:style-name="common-al">Op 12-04-2022 heeft de gemeente een aanvraag ontvangen voor activiteiten waarvoor een vergunningplicht geldt.</text:p>
            <text:p text:style-name="common-al">De aanvraag betreft de Maashorst wandeltocht met start en eindpunt Pastoor Van Winkelstraat 2d 5374BJ Schaijk, en is geregistreerd onder zaaknummer Z2022-001767 met omschrijving "Maashorstwandeltocht Schaijk op 26-06-2022"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3393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39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39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1767</meta:user-defined>
    <meta:user-defined meta:name="DCTERMS.abstract">Maashorstwandeltocht Schaijk op 26-06-2022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393</meta:user-defined>
    <meta:user-defined meta:name="OVERHEIDop.GmbID/DC.identifier">gmb-2022-243393</meta:user-defined>
    <meta:user-defined meta:name="OVERHEIDop.versieInformatie"/>
  </office:meta>
</office:document-meta>
</file>