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Udenseweg 14 5405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voor een omgevingsvergunning met zaaknummer Z2022-000833.</text:p>
            <text:p text:style-name="common-al">De zaak betreft locatie Oude Udenseweg 14 5405PD Uden en heeft de omschrijving "realiseren van een dagopvang voor cliënten met een beperking". De vergunning is verleend.</text:p>
            <text:p text:style-name="common-al">Het besluit betreft de volgende onderdelen: Buitenplanse kleine afwijking.</text:p>
            <text:p text:style-name="common-al">Het besluit is verzonden op 25 mei 2022.</text:p>
            <text:p text:style-name="common-al">De vergunning kan worden ingezien, neem hiervoor contact op met de gemeente via email <text:a xlink:href="mailto:omgevingsloket@gemeentemaashorst.nl" xlink:type="simple">omgevingsloket@gemeentemaashorst.nl</text:a> of bel met telefoonnummer 0413 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338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8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8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833</meta:user-defined>
    <meta:user-defined meta:name="DCTERMS.abstract">realiseren van een dagopvang voor cliënten met een beperking</meta:user-defined>
    <dc:language>nl</dc:language>
    <meta:user-defined meta:name="OVERHEIDop.locatietype/OVERHEIDop.gebiedsmarkering">Punt</meta:user-defined>
    <meta:user-defined meta:name="DC.title">Besluit aanvraag omgevingsvergunning Oude Udenseweg 14 5405PD Ud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389</meta:user-defined>
    <meta:user-defined meta:name="OVERHEIDop.GmbID/DC.identifier">gmb-2022-243389</meta:user-defined>
    <meta:user-defined meta:name="OVERHEIDop.versieInformatie"/>
  </office:meta>
</office:document-meta>
</file>