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ijdelijke standplaatsvergunning aan Baanweg 3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de onderstaande onderneming een gewijzigde tijdelijke standplaatsvergunning heeft verleend voor een standplaats op de locatie Baanweg 30:</text:p>
            <text:p text:style-name="common-al"> - Burger Zaken, gevestigd aan de Vijhestraat 38, 3841 CW te Harderwijk.</text:p>
            <text:p text:style-name="common-al">Deze vergunning is verleend en verzonden op 14 januari 2022.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het college van burgemeester en wethouders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3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tijdelijke standplaatsvergunning aan Baanweg 30 te Hard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38</meta:user-defined>
    <meta:user-defined meta:name="OVERHEIDop.GmbID/DC.identifier">gmb-2022-24338</meta:user-defined>
    <meta:user-defined meta:name="OVERHEIDop.versieInformatie"/>
  </office:meta>
</office:document-meta>
</file>