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vergunning deelvoertuigen (zaaknummer 30730-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
            <text:p text:style-name="common-al">Op 24 mei 2022, is een vergunning deelvoertuigen verleend op basis van de Algemene Plaatselijke Verordening (APV) aan:</text:p>
            <text:p text:style-name="common-al"/>
            <text:p text:style-name="common-al">Voertuigcategorie (elektrische) deelfietsen: Bird Rides Europe B.V.</text:p>
            <text:p text:style-name="common-al"/>
            <text:p text:style-name="common-al">Dit besluit ligt ter inzage bij de afdeling Fysieke Leefomgeving, sectie Vergunningen, Lübeckplein 2 na telefonische afspraak op telefoonnummer 14038.</text:p>
            <text:p text:style-name="common-al"/>
            <text:p text:style-name="common-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36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6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6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vergunning deelvoertuigen (zaaknummer 30730-2022)</meta:user-defined>
    <meta:user-defined meta:name="DCTERMS.W3CDTF/DCTERMS.available">2022-05-30</meta:user-defined>
    <meta:user-defined meta:name="DCTERMS.W3CDTF/OVERHEIDop.jaargang">2022</meta:user-defined>
    <meta:user-defined meta:name="OVERHEIDop.publicationIssue">243367</meta:user-defined>
    <meta:user-defined meta:name="OVERHEIDop.GmbID/DC.identifier">gmb-2022-243367</meta:user-defined>
    <meta:user-defined meta:name="OVERHEIDop.versieInformatie"/>
  </office:meta>
</office:document-meta>
</file>