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oorbereiding bestemmingsplan Verkeersmaatregelen Hazerswoude-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op grond van artikel 3.8 van de Wet ruimtelijke ordening) bekend dat op 10 mei 2022 het ontwerpbestemmingsplan ‘Verkeersmaatregelen Hazerswoude-Dorp’ is vastgesteld.</text:p>
            <text:p text:style-name="tussenkopcur">Wat houdt het bestemmingsplan in?</text:p>
            <text:p text:style-name="common-al">Gemeente Alphen aan den Rijn en Provincie Zuid-Holland werken in het project N207 Zuid samen aan het verbeteren van de doorstroming, bereikbaarheid, leefbaarheid en veiligheid in de regio ten westen van de N207, onder andere in Hazerswoude-Dorp. De maatregelen voor Hazerswoude-Dorp zijn vastgelegd in een ontwerpbestemmingsplan voor de lokale wegen én een ontwerp provinciaal inpassingsplan (PIP) voor de provinciale weg N209. Het ontwerpbestemmingsplan Verkeersmaatregelen Hazerswoude-Dorp maakt de aanleg en landschappelijke inpassing van de volgende wegen mogelijk:</text:p>
            <text:list text:style-name="id1-3-2-1-1-4">
              <text:list-item text:style-override="id1-3-2-1-1-4-1">
                <text:number>•</text:number>
                <text:p text:style-name="al">een weg met parkeerplaatsen, om de verbinding mogelijk te maken van de Katjesweg met de N209 via een nieuwe rotonde, die in het ontwerp PIP is opgenomen;</text:p>
              </text:list-item>
              <text:list-item text:style-override="id1-3-2-1-1-4-2">
                <text:number>•</text:number>
                <text:p text:style-name="al">een zuidwestelijke wijkontsluitingsweg. Om deze weg aan te sluiten op de N209 wordt de rotonde bij Weidelanden naar het zuiden verplaatst. De verplaatsing van de rotonde is in het ontwerp PIP opgenomen.</text:p>
              </text:list-item>
            </text:list>
            <text:p text:style-name="tussenkopcur">Het bestemmingsplan en haar grenzen</text:p>
            <text:p text:style-name="common-al">Het plangebied van het bestemmingsplan Verkeersmaatregelen Hazerswoude-Dorp gaat over:</text:p>
            <text:list text:style-name="id1-3-2-1-1-7">
              <text:list-item text:style-override="id1-3-2-1-1-7-1">
                <text:number>•</text:number>
                <text:p text:style-name="al">gronden voor de weg met parkeerplaatsen nabij de Katjesweg, gelegen aan de noordzijde van de kern van Hazerswoude-Dorp, ten oosten van de N209. Het gebied wordt aan de noordzijde begrensd door de Katjesweg, aan de zuid- en westzijde door agrarisch gebied, aan de oostzijde door de Sportparklaan (fietspad).</text:p>
              </text:list-item>
              <text:list-item text:style-override="id1-3-2-1-1-7-2">
                <text:number>•</text:number>
                <text:p text:style-name="al">gronden voor de zuidwestelijke wijkontsluitingsweg, gelegen aan de zuidzijde van de kern van Hazerswoude-Dorp, ten westen van de N209. Het gebied ligt ten zuiden van Wilgenroos en waterloop de Eerste Tocht, ten oosten van Wilgenroos en Boterbloem en ten zuiden van Hobbemastraat en Breitnerlaan. Het gebied wordt aan de zuid- en westzijde begrensd door agrarisch gebied.</text:p>
              </text:list-item>
            </text:list>
            <text:p text:style-name="tussenkopcur">Hoe kunt u het bestemmingsplan inzien?</text:p>
            <text:p text:style-name="common-al">Iedereen kan het ontwerp bestemmingsplan (met identificatienummer NL.IMRO.0484.HDverkeersmaatrgln-ON01) en de bijbehorende bestanden van 2 juni tot en met 13 juli 2022 inzien bij de informatiebalie in het gemeentehuis. Voor het digitaal inzien van de stukken kunt u terecht op: <text:a xlink:href="https://www.ruimtelijkeplannen.nl/?planidn=NL.IMRO.0484.HDverkeersmaatrgln-ON01" xlink:type="simple">www.ruimtelijkeplannen.nl</text:a> -&gt; plannen zoeken -&gt; bij plannaam intypen: Verkeersmaatregelen Hazerswoude-Dorp, of bij plannummer intypen: NL.IMRO.0484.HDverkeersmaatrgln-ON01. </text:p>
            <text:p text:style-name="tussenkopcur">Hoe kunt u reageren?</text:p>
            <text:p text:style-name="last-al">Binnen de termijn van terinzagelegging kan iedereen digitaal, schriftelijk of mondeling een zienswijze over het ontwerp bestemmingsplan bij de gemeenteraad indienen. </text:p>
            <text:list text:style-name="id1-3-2-1-1-12">
              <text:list-item text:style-override="id1-3-2-1-1-12-1">
                <text:number>•</text:number>
                <text:p text:style-name="al">Digitaal kan via het formulier ‘Zienswijze bestemmingsplan indienen’ op <text:a xlink:href="http://www.alphenaandenrijn.nl/zienswijze" xlink:type="simple">www.alphenaandenrijn.nl/zienswijze</text:a>. Hiervoor heeft u DigiD nodig of u vult uw organisatiegegevens in. In het formulier moet u duidelijk aangeven dat het om het ontwerp bestemmingsplan Verkeersmaatregelen Hazerswoude-Dorp gaat met zaaknummer 2884343. </text:p>
              </text:list-item>
              <text:list-item text:style-override="id1-3-2-1-1-12-2">
                <text:number>•</text:number>
                <text:p text:style-name="al">Schriftelijke zienswijzen kunt u sturen naar Gemeente Alphen aan den Rijn, t.a.v. gemeenteraad, postbus 13, 2400 AA Alphen aan den Rijn. In uw reactie moet u duidelijk uw naam, adres en contactgegevens vermelden en aangeven dat het om het ontwerp bestemmingsplan Verkeersmaatregelen Hazerswoude-Dorp gaat met zaaknummer 2884343. </text:p>
              </text:list-item>
              <text:list-item text:style-override="id1-3-2-1-1-12-3">
                <text:number>•</text:number>
                <text:p text:style-name="al">Voor het kenbaar maken van een mondelinge zienswijze of voor meer informatie kunt u contact opnemen met team Ontwikkeling Leefomgeving, via telefoonnummer 14 0172. </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36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6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6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HDverkeersmaatrgln-ON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Punt</meta:user-defined>
    <meta:user-defined meta:name="DC.title">Voorbereiding bestemmingsplan Verkeersmaatregelen Hazerswoude-Dorp</meta:user-defined>
    <meta:user-defined meta:name="DCTERMS.W3CDTF/DCTERMS.available">2022-06-01</meta:user-defined>
    <meta:user-defined meta:name="DCTERMS.W3CDTF/OVERHEIDop.jaargang">2022</meta:user-defined>
    <meta:user-defined meta:name="OVERHEIDop.publicationIssue">243360</meta:user-defined>
    <meta:user-defined meta:name="OVERHEIDop.GmbID/DC.identifier">gmb-2022-243360</meta:user-defined>
    <meta:user-defined meta:name="OVERHEIDop.versieInformatie"/>
  </office:meta>
</office:document-meta>
</file>