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(wijzigingsaanvraag op SXO-2021-0529) op de locatie Zwanekamp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anuari 2022</text:p>
            <text:p text:style-name="common-al">Kenmerk: SXO-2021-07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9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3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(wijzigingsaanvraag op SXO-2021-0529) op de locatie Zwanekamp 10 in Terwo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36</meta:user-defined>
    <meta:user-defined meta:name="OVERHEIDop.GmbID/DC.identifier">gmb-2022-24336</meta:user-defined>
    <meta:user-defined meta:name="OVERHEIDop.versieInformatie"/>
  </office:meta>
</office:document-meta>
</file>