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uit de woning op de locatie Adriaen van Ostade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2</text:p>
            <text:p text:style-name="common-al">Kenmerk: SXO-2022-02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34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 dakbeschot uit de woning op de locatie Adriaen van Ostadestraat 30 in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42</meta:user-defined>
    <meta:user-defined meta:name="OVERHEIDop.GmbID/DC.identifier">gmb-2022-243342</meta:user-defined>
    <meta:user-defined meta:name="OVERHEIDop.versieInformatie"/>
  </office:meta>
</office:document-meta>
</file>