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Dutch Reining Horses on Tour, Kampweg 29a, 5476 VB Vorstenbosch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een gedeelte van de Kampweg (vanaf de Grote Heide tot de Molenweg) in Vorstenbosch  op 5 juni en 31 juli 2022 vanaf 08.00 uur tot 21.00 uur of zoveel langer of korter als nodig blijkt, voor alle verkeer behalve voetgangers.</text:p>
            <text:p text:style-name="context.al">Het besluit is verzonden op: 25 mei 2022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 juni 2022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/>
         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333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3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Bernheze - tijdelijke verkeersmaatregel - Kampweg Vorstenbosch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C2</meta:user-defined>
    <dc:language>nl</dc:language>
    <meta:user-defined meta:name="OVERHEIDop.locatietype/OVERHEIDop.gebiedsmarkering">Lijn</meta:user-defined>
    <meta:user-defined meta:name="DC.title">Tijdelijke verkeersmaatregel tijdens de Dutch Reining Horses on Tour, Kampweg 29a, 5476 VB Vorstenbosch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332</meta:user-defined>
    <meta:user-defined meta:name="OVERHEIDop.GmbID/DC.identifier">gmb-2022-243332</meta:user-defined>
    <meta:user-defined meta:name="OVERHEIDop.versieInformatie"/>
  </office:meta>
</office:document-meta>
</file>