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J. Blaauwstraat 32: verlenging beslistermijn omgevingsvergunnin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09</text:p>
            <text:p text:style-name="common-al">Verzonden aan aanvrager 13-1-2022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33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C.J. Blaauwstraat 32: verlenging beslistermijn omgevingsvergunning, het bouwen van een won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33</meta:user-defined>
    <meta:user-defined meta:name="OVERHEIDop.GmbID/DC.identifier">gmb-2022-24333</meta:user-defined>
    <meta:user-defined meta:name="OVERHEIDop.versieInformatie"/>
  </office:meta>
</office:document-meta>
</file>